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zega, Klokhúsdyk 7 het plaatsen van een mestz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dzega, Klokhúsdyk 7 OV20190018 het plaatsen van een mestzak (09-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3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dzega, Klokhúsdyk 7 het plaatsen van een mestz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36</meta:user-defined>
    <meta:user-defined meta:name="OVERHEIDop.GmbID/DC.identifier">gmb-2019-11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2JJ 7</meta:user-defined>
    <meta:user-defined meta:name="OVERHEIDop.woonplaats">Idzega</meta:user-defined>
    <meta:user-defined meta:name="OVERHEIDop.straatnaam">Klokhú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540 554591</meta:user-defined>
    <meta:user-defined meta:name="OVERHEIDop.versieInformatie"/>
  </office:meta>
</office:document-meta>
</file>