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342 Stadsweide en Dr. Ariënsstraat e.o.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6306-2019 voor een apv vergunning op locatie N342 Stadsweide en Dr. Ariënsstraat e.o. in Oldenzaal. De vergunning is toegekend. Het besluit betreft:</text:p>
            <text:list text:style-name="id1-3-2-1-1-2">
              <text:list-item text:style-override="id1-3-2-1-1-2-1">
                <text:number>•</text:number>
                <text:p text:style-name="al">eenontheffing geluidhinder op basis van artikel 4:6 APV.</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3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N342 Stadsweide en Dr. Ariënsstraat e.o.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9359</meta:user-defined>
    <meta:user-defined meta:name="OVERHEIDop.GmbID/DC.identifier">gmb-2019-11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PostcodeHuisnummer/OVERHEIDop.postcodeHuisnummer">7572ZM 3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69.21 482333.79</meta:user-defined>
    <meta:user-defined meta:name="OVERHEID.EPSG28992/DC.spatial">260104.79 482297.36</meta:user-defined>
    <meta:user-defined meta:name="OVERHEIDop.versieInformatie"/>
  </office:meta>
</office:document-meta>
</file>