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25: verlenging beslistermijn aanvraag vergunning overkapping (OV 20190189/1940166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de beslistermijn van deze aanvraag verlengd met maximaal zes weken. De uiterste beslisdatum is nu <text:span text:style-name="nadrukvet">27 juni 2019</text:span>. De aanvraag betreft het <text:span text:style-name="nadrukvet">plaatsen van een tuinoverkapping (betreft legalisatie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3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jirkestrjitte 25: verlenging beslistermijn aanvraag vergunning overkapping (OV 20190189/1940166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45</meta:user-defined>
    <meta:user-defined meta:name="OVERHEIDop.GmbID/DC.identifier">gmb-2019-119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C 25</meta:user-defined>
    <meta:user-defined meta:name="OVERHEIDop.woonplaats">Lemmer</meta:user-defined>
    <meta:user-defined meta:name="OVERHEIDop.straatnaam">Bjirkestrjitt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90 540707</meta:user-defined>
    <meta:user-defined meta:name="OVERHEIDop.versieInformatie"/>
  </office:meta>
</office:document-meta>
</file>