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 bouwen dakopbouw ,Koornbranderstraat 7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dakopbouw </text:p>
            <text:p text:style-name="common-al">OLO-nummer                   3985455</text:p>
            <text:p text:style-name="common-al">Dossiernummer               O18-1355 </text:p>
            <text:p text:style-name="common-al">Locatie                                 Koornbranderstraat 7 Delfgauw</text:p>
            <text:p text:style-name="common-al">Postcode                            2645 KZ</text:p>
            <text:p text:style-name="common-al">Datum besluit                   11 januar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934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3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3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, bouwen dakopbouw ,Koornbranderstraat 7 Delfga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934</meta:user-defined>
    <meta:user-defined meta:name="OVERHEIDop.GmbID/DC.identifier">gmb-2019-11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KZ 7</meta:user-defined>
    <meta:user-defined meta:name="OVERHEIDop.woonplaats">Delfgauw</meta:user-defined>
    <meta:user-defined meta:name="OVERHEIDop.straatnaam">Koornbranderstraa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701 445972</meta:user-defined>
    <meta:user-defined meta:name="OVERHEIDop.versieInformatie"/>
  </office:meta>
</office:document-meta>
</file>