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dorpsfeest van 15 t/m 19 mei 2019, Hoofdstraat (centrum)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19 een besluit genomen op de aanvraag met zaaknummer Z201901371 voor het organiseren van een dorpsfeest van 15 t/m 19 mei 2019 op locatie Hoofdstraat (centrum)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het aanstellen van verkeersregelaars</text:p>
              </text:list-item>
              <text:list-item text:style-override="id1-3-2-1-1-2-7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4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3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dorpsfeest van 15 t/m 19 mei 2019, Hoofdstraat (centrum) te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29</meta:user-defined>
    <meta:user-defined meta:name="OVERHEIDop.GmbID/DC.identifier">gmb-2019-119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1JA 1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506.26 581209.94</meta:user-defined>
    <meta:user-defined meta:name="OVERHEIDop.versieInformatie"/>
  </office:meta>
</office:document-meta>
</file>