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gesteld verkeersbesluit 19.006, Instellen parkeerverbod Dorpstraat,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text:p>
            <text:list text:style-name="id1-3-2-1-1-2">
              <text:list-item text:style-override="id1-3-2-1-1-2-1">
                <text:number>-</text:number>
                <text:p text:style-name="al">Tot instelling van een parkeerverbod conform tekening 2019.06.tek, in de Dorpstraat te Westerhoven, door het plaatsen van een verkeersbord conform model E01, van de bijlagen I van het Reglement Verkeersregels en Verkeerstekens 1990.</text:p>
              </text:list-item>
            </text:list>
            <text:p text:style-name="common-al">Het definitieve verkeersbesluit ligt vanaf donderdag 16 mei, voor een periode van 6 weken ter inzage in het gemeentehuis te Bergeijk. Bij het besluit is ook aangegeven welke straten of welk gebied het betreft.</text:p>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 </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Verkeersbesluit 19.006</text:span>
          </text:p>
            <text:p text:style-name="common-al">Op grond van artikel 18 lid 1 onder d van de Wegenverkeerswet 1994 en op grond van het collegebesluit van 12 augustus 2014 ben ik bevoegd dit verkeersbesluit te nemen. </text:p>
            <text:p text:style-name="common-al">
            <text:span text:style-name="nadrukvet">Vereiste van het besluit:</text:span>
          </text:p>
            <text:p text:style-name="common-al">Op dit verkeersbesluit is de volgende wet- en regelgeving van toepassing:</text:p>
            <text:list text:style-name="id1-3-2-1-1-12">
              <text:list-item text:style-override="id1-3-2-1-1-12-1">
                <text:number>-</text:number>
                <text:p text:style-name="al">De Wegenverkeerswet 1994 (WVW);</text:p>
              </text:list-item>
              <text:list-item text:style-override="id1-3-2-1-1-12-2">
                <text:number>-</text:number>
                <text:p text:style-name="al">Het Reglement Verkeersregels en Verkeerstekens 1990 (RVV 1990);</text:p>
              </text:list-item>
              <text:list-item text:style-override="id1-3-2-1-1-12-3">
                <text:number>-</text:number>
                <text:p text:style-name="al">Het Besluit Administratieve Bepalingen inzake het Wegverkeer (BABW);</text:p>
              </text:list-item>
              <text:list-item text:style-override="id1-3-2-1-1-12-4">
                <text:number>-</text:number>
                <text:p text:style-name="al">De Algemene wet bestuursrecht (Awb);</text:p>
              </text:list-item>
              <text:list-item text:style-override="id1-3-2-1-1-12-5">
                <text:number>-</text:number>
                <text:p text:style-name="al">Mandaatbesluit 7 maart 2017.</text:p>
              </text:list-item>
            </text:list>
            <text:p text:style-name="common-al">
            <text:span text:style-name="nadrukvet">Overwegingen ten aanzien van het besluit:</text:span>
          </text:p>
            <text:list text:style-name="id1-3-2-1-1-14">
              <text:list-item text:style-override="id1-3-2-1-1-14-1">
                <text:number>1.</text:number>
                <text:p text:style-name="al">Dat sinds de vestiging van Bij de Neut te Westerhoven parkeerdruk wordt ervaren in de Dorpstraat van Westerhoven;</text:p>
              </text:list-item>
              <text:list-item text:style-override="id1-3-2-1-1-14-2">
                <text:number>2.</text:number>
                <text:p text:style-name="al">Dat deze parkeerdruk met name in het gedeelte van Bij de Neut tot aan de Kerk leidt tot verkeersonveilige situaties;</text:p>
              </text:list-item>
              <text:list-item text:style-override="id1-3-2-1-1-14-3">
                <text:number>3.</text:number>
                <text:p text:style-name="al">Dat op dit wegvak naast parkeren ook wandelbewegingen plaatsvinden van bezoekers die naar Bij de Neut gaan;</text:p>
              </text:list-item>
              <text:list-item text:style-override="id1-3-2-1-1-14-4">
                <text:number>4.</text:number>
                <text:p text:style-name="al">Dat op 18 april 2019 door aanwezige bewoners van de Dorpstraat en de Dorpsraad Westerhoven is uitgesproken dat er draagvlak is voor deze maatregel om de verkeersveiligheid op het wegvak te verbeteren;</text:p>
              </text:list-item>
              <text:list-item text:style-override="id1-3-2-1-1-14-5">
                <text:number>5.</text:number>
                <text:p text:style-name="al">Dat het instellen van een parkeerverbod ervoor zorgt dat de rabatstrook aan de zijde van Bij de Neut beschikbaar komt voor voetgangers;</text:p>
              </text:list-item>
              <text:list-item text:style-override="id1-3-2-1-1-14-6">
                <text:number>6.</text:number>
                <text:p text:style-name="al">Dat het instellen van een parkeerverbod de verkeersveiligheid voor de voetgangers zal verbeteren;</text:p>
              </text:list-item>
              <text:list-item text:style-override="id1-3-2-1-1-14-7">
                <text:number>7.</text:number>
                <text:p text:style-name="al">Dat het betreffende wegvak in eigendom is van de gemeente Bergeijk. </text:p>
              </text:list-item>
            </text:list>
            <text:p text:style-name="common-al">
            <text:span text:style-name="nadrukvet">Overleg:</text:span>
          </text:p>
            <text:p text:style-name="common-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mmon-al">
            <text:span text:style-name="nadrukvet">Besluit:</text:span>
          </text:p>
            <text:p text:style-name="last-al">Tot instelling van een parkeerverbod conform tekening 2019.06.tek, in de Dorpstraat te Westerhoven, door het plaatsen van een verkeersbord conform model E01, van de bijlagen I van het Reglement Verkeersregels en Verkeerstekens 1990.</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d.d. 9 mei 2019</text:span>
          </text:p>
          </text:section>
          <text:section text:name="ondertekening_id1-3-2-2-2">
            <text:p><text:span text:style-name="functie">Burgemeester en wethouders van Bergeijk,</text:span></text:p>
            <text:p><text:span text:style-name="deze">Namens deze,</text:span></text:p>
            <text:p><text:span text:style-name="ondertekening_naam">
            <text:span text:style-name="voornaam">Dhr. J.</text:span>
            <text:span text:style-name="achternaam">de Greef</text:span>
          </text:span></text:p>
            <text:p><text:span text:style-name="functie">Hoofd afdeling Beheer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93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verkeersbesluit 19.006, Instellen parkeerverbod Dorpstraat, Wester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28</meta:user-defined>
    <meta:user-defined meta:name="OVERHEIDop.GmbID/DC.identifier">gmb-2019-119328</meta:user-defined>
    <meta:user-defined meta:name="OVERHEID.TaxonomieBeleidsagenda/OVERHEID.category">Verkeer | Organisatie en beleid</meta:user-defined>
    <meta:user-defined meta:name="OVERHEID.Gemeente/DC.spatial">Bergeijk</meta:user-defined>
    <meta:user-defined meta:name="DC.source">Wegenverkeerswet 1994;1.0:c:BWBR0006622&amp;g=2018-07-28</meta:user-defined>
    <meta:user-defined meta:name="DC.source">Reglement verkeersregels en verkeerstekens 1990 (RVV 1990);1.0:c:BWBR0004825&amp;g=2018-07-01</meta:user-defined>
    <meta:user-defined meta:name="DC.source">Besluit administratieve bepalingen inzake het wegverkeer (BABW);1.0:c:BWBR0004826&amp;g=2018-07-01</meta:user-defined>
    <meta:user-defined meta:name="DC.source">Algemene wet bestuursrecht;1.0:c:BWBR0005537&amp;g=2019-04-02</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PostcodeHuisnummer/OVERHEIDop.postcodeHuisnummer">5563BD 8</meta:user-defined>
    <meta:user-defined meta:name="OVERHEIDop.woonplaats">Westerhoven</meta:user-defined>
    <meta:user-defined meta:name="OVERHEIDop.straatnaam">Dorpstraat</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EPSG28992/DC.spatial">155892 371378</meta:user-defined>
    <meta:user-defined meta:name="OVERHEIDop.versieInformatie"/>
  </office:meta>
</office:document-meta>
</file>