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Poststede,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3 mei 2019 de navolgende ontheffing hebben verleend. Het besluit is op 19 mei 2019 verzonden aan de aanvrager.</text:p>
            <text:p text:style-name="al"/>
            <text:p text:style-name="al">Een puin/vuil container en rolsteiger, Poststede 5, 14 mei tot en met 1 december 2019,  Zaaknummer:772549</text:p>
            <text:p text:style-name="al">Om werkzaamheden te kunnen verrichten in betreffende pand.</text:p>
            <text:p text:style-name="al"/>
            <text:p text:style-name="tussenkopcur">Inzagetermijn</text:p>
            <text:p text:style-name="al">Met ingang van 13 mei 2019  tot en met 1 juli 2019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3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Poststede,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26</meta:user-defined>
    <meta:user-defined meta:name="OVERHEIDop.GmbID/DC.identifier">gmb-2019-119326</meta:user-defined>
    <meta:user-defined meta:name="OVERHEID.TaxonomieBeleidsagenda/OVERHEID.category">Verkee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HP 5</meta:user-defined>
    <meta:user-defined meta:name="OVERHEIDop.woonplaats">Nieuwegein</meta:user-defined>
    <meta:user-defined meta:name="OVERHEIDop.straatnaam">Poststed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4154 449045</meta:user-defined>
    <meta:user-defined meta:name="OVERHEIDop.versieInformatie"/>
  </office:meta>
</office:document-meta>
</file>