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esestraat, Heult 8 en Savendonksestraat te Liempde/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mei 2019:</text:p>
            <text:p text:style-name="common-al">- <text:span text:style-name="nadrukvet">Gemondesestraat</text:span><text:span text:style-name="nadrukvet">, Heult 8 </text:span><text:span text:style-name="nadrukvet">en Savendonksestraat</text:span><text:span text:style-name="nadrukvet">:</text:span> het tijdelijk (april t/m september) plaatsen van duurzame overnachtingsunits (Box &amp; Breakfast) voor een periode van 3 jaar op de volgende locaties:</text:p>
            <text:p text:style-name="common-al">1. Gemondesestraat, achter nummer 6 te Boxtel (BTL00 P 474) 2 Boxen</text:p>
            <text:p text:style-name="common-al">2. Heult 8, achter op het terrein te Boxtel (BTL00 A 2158 G 0)</text:p>
            <text:p text:style-name="common-al">3. Savendonksestraat, achter nummer 6 te Boxtel (BTL00 R 212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3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esestraat, Heult 8 en Savendonksestraat te Liempde/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25</meta:user-defined>
    <meta:user-defined meta:name="OVERHEIDop.GmbID/DC.identifier">gmb-2019-119325</meta:user-defined>
    <meta:user-defined meta:name="OVERHEID.TaxonomieBeleidsagenda/OVERHEID.category">Ruimte en infrastructuur | Organisatie en beleid</meta:user-defined>
    <meta:user-defined meta:name="DCTERMS.abstract">Verleende omgevingsvergunning Gemondesestraat achter nummer 6, Heult 8 en Savendonksestraat achter nummer 6, het tijdelijk (april t/m september) plaatsen van duurzame overnachtingsunits (Box &amp; Breakfast) voor een periode van 3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Boxtel</meta:user-defined>
    <meta:user-defined meta:name="OVERHEIDop.straatnaam">Gemonde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963 399920</meta:user-defined>
    <meta:user-defined meta:name="OVERHEIDop.versieInformatie"/>
  </office:meta>
</office:document-meta>
</file>