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mbertshoeve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mei 2019 een besluit genomen op de aanvraag voor een omgevingsvergunning op locatie Lambertshoeve 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onhuis</text:p>
            <text:p text:style-name="common-al">Locatie: Lambertshoeve 5  te Veghel</text:p>
            <text:p text:style-name="common-al">Zaaknummer: OV-2019-0207</text:p>
            <text:p text:style-name="common-al">
            <text:span text:style-name="nadrukvet">Indienen bezwaarschrift</text:span>
          </text:p>
            <text:p text:style-name="common-al">Tegen dit besluit kunnen belanghebbenden op grond van de Algemene wet bestuursrecht binnen zes weken vanaf 14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32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2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2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mbertshoeve 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24</meta:user-defined>
    <meta:user-defined meta:name="OVERHEIDop.GmbID/DC.identifier">gmb-2019-119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A 3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487.66 401525.8</meta:user-defined>
    <meta:user-defined meta:name="OVERHEIDop.versieInformatie"/>
  </office:meta>
</office:document-meta>
</file>