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Nieuwe Kalfjeslaan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410</text:span>
          </text:p>
            <text:p text:style-name="common-al">Gemeente Amstelveen heeft op 13 mei 2019 een besluit genomen op de aanvraag drank- en horecaontheffing (tapontheffing) voor plaatsen van een tappunt ten behoeve van het Amsterdamse Bos Golf op 2 juli 2019. De locatie is Nieuwe Kalfjeslaan 21B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32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ontheffing (tapontheffing) toegekend - Nieuwe Kalfjeslaan 2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320</meta:user-defined>
    <meta:user-defined meta:name="OVERHEIDop.GmbID/DC.identifier">gmb-2019-119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b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08.12 481369.28</meta:user-defined>
    <meta:user-defined meta:name="OVERHEIDop.versieInformatie"/>
  </office:meta>
</office:document-meta>
</file>