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8.3 Bouwbesluit, verzonden 8 mei 2019 (WABO19007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op 8 mei 2019 op grond van artikel 8.3 van het Bouwbesluit een ontheffing hebben verleend ter plaatse van de Spoorwegtunnel aan de Vennewatersweg in Heiloo voor het:</text:p>
            <text:p text:style-name="common-al">- overschrijden van de maximale blootstellingsduur tot circa 75 dB(A) gedurende 30 dagen als gevolg van de werkzaamheden tijdens dagperiode (onder voorbehoud van weersomstandigheden of uitloop van werkzaamheden). </text:p>
            <text:p text:style-name="common-al">- werken buiten reguliere werktijden tijdens de treinvrijeperiode in het weekend van vrijdag 07 juni 23:55 uur tot en met dinsdag 11 juni 2019 05:00uur, waarbij de geluidsnormen worden overschreden (onder voorbehoud van weersomstandigheden of uitloop van werkzaamheden).</text:p>
            <text:p text:style-name="common-al"/>
            <text:p text:style-name="common-al">
            <text:span text:style-name="nadrukvet">Bezwaar</text:span>
          </text:p>
            <text:p text:style-name="common-al">U kunt tegen dit besluit bezwaar ma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19319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31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31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artikel 8.3 Bouwbesluit, verzonden 8 mei 2019 (WABO190073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9319</meta:user-defined>
    <meta:user-defined meta:name="OVERHEIDop.GmbID/DC.identifier">gmb-2019-1193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2PT 21 10</meta:user-defined>
    <meta:user-defined meta:name="OVERHEIDop.woonplaats">Heiloo</meta:user-defined>
    <meta:user-defined meta:name="OVERHEIDop.straatnaam">Vennewatersweg</meta:user-defined>
    <meta:user-defined meta:name="OVERHEIDgvop.Informatietype/DC.type">Beschikkingen | afhandelin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7573 511836</meta:user-defined>
    <meta:user-defined meta:name="OVERHEIDop.versieInformatie"/>
  </office:meta>
</office:document-meta>
</file>