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liëntenparticipatie Participatiewet gemeente Gilze en Rijen 2019</text:p>
      <text:section text:name="regeling_id1-3-2" text:style-name="regeling">
        <text:section text:name="aanhef_id1-3-2-1" text:style-name="aanhef">
          <text:section text:name="preambule_id1-3-2-1-1" text:style-name="preambule">
            <text:p text:style-name="al">Agendapunt 10.</text:p>
            <text:p text:style-name="al">Vergadering</text:p>
            <text:p text:style-name="al">d.d. 18 maart 2019.</text:p>
            <text:p text:style-name="al">
            <text:span text:style-name="nadrukvet">DE RAAD VAN DE GEMEENTE GILZE EN RIJEN;</text:span>
          </text:p>
            <text:p text:style-name="al">  </text:p>
            <text:p text:style-name="al">gezien het voorstel, genummerd RS19.00019, van het college van burgemeester en wethouders;</text:p>
            <text:p text:style-name="al"> </text:p>
            <text:p text:style-name="al">gelet op het bepaalde in artikel 47 van de Participatiewet;</text:p>
            <text:p text:style-name="al"> </text:p>
            <text:p text:style-name="al">
            <text:span text:style-name="nadrukvet">b e s l u i t :</text:span>
          </text:p>
            <text:p text:style-name="al"> </text:p>
            <text:p text:style-name="al">vast te stellen de</text:p>
            <text:p text:style-name="al"> </text:p>
            <text:p text:style-name="al">
            <text:span text:style-name="nadrukvet">Verordening cliëntenparticipatie Participatiewet gemeente Gilze en Rijen 2019</text:span>
          </text:p>
            <text:p text:style-name="al"> </text:p>
            <text:p text:style-name="al">
            <text:span text:style-name="nadrukvet">Artikel  1: Begripsomschrijvingen</text:span>
          </text:p>
            <text:list text:style-name="id1-3-2-1-1-17">
              <text:list-item text:style-override="id1-3-2-1-1-17-1">
                <text:number>1.</text:number>
                <text:p text:style-name="al">Alle begrippen die in deze verordening worden gebruikt hebben dezelfde betekenis als in de Participatiewet en de Algemene wet bestuursrecht.</text:p>
              </text:list-item>
              <text:list-item text:style-override="id1-3-2-1-1-17-2">
                <text:number>2.</text:number>
                <text:p text:style-name="al">Cliëntenraad: vorm van cliëntenparticipatie als bedoeld in artikel 47 van de Participatiewet.</text:p>
              </text:list-item>
            </text:list>
            <text:p text:style-name="al"> </text:p>
            <text:p text:style-name="al">
            <text:span text:style-name="nadrukvet">Artikel 2: Doelstelling</text:span>
          </text:p>
            <text:p text:style-name="al">Het doel van de Cliëntenraad is om vanuit een onafhankelijke positie via overleg en advisering invloed te kunnen hebben op de voorbereiding, ontwikkeling, uitvoering, evaluatie en verbetering van het gemeentelijk beleid op het terrein van participatie, werk en inkomen.</text:p>
            <text:p text:style-name="al"> </text:p>
            <text:p text:style-name="al">
            <text:span text:style-name="nadrukvet">Artikel 3: Taken</text:span>
          </text:p>
            <text:list text:style-name="id1-3-2-1-1-23">
              <text:list-item text:style-override="id1-3-2-1-1-23-1">
                <text:number>1.</text:number>
                <text:p text:style-name="al">De Cliëntenraad heeft tot taak gevraagd en ongevraagd te adviseren over het beleid en de uitvoering daarvan in het kader van de Participatiewet.</text:p>
              </text:list-item>
              <text:list-item text:style-override="id1-3-2-1-1-23-2">
                <text:number>2.</text:number>
                <text:p text:style-name="al">De Cliëntenraad is niet bevoegd te adviseren naar aanleiding van klachten, bezwaarschriften en andere zaken die op individuele cliënten betrekking hebben, met uitzondering van de hierbij gehanteerde procedures en regelingen.</text:p>
              </text:list-item>
              <text:list-item text:style-override="id1-3-2-1-1-23-3">
                <text:number>3.</text:number>
                <text:p text:style-name="al">De Cliëntenraad is eveneens niet bevoegd te adviseren over onderwerpen de Wet maatschappelijke ondersteuning en de Jeugdwet betreffende of de verplichte uitvoering door gemeentelijke organen van wettelijke voorschriften voor zover bij de uitvoering geen ruimte voor eigen gemeentelijke beleid aanwezig is.</text:p>
              </text:list-item>
              <text:list-item text:style-override="id1-3-2-1-1-23-4">
                <text:number>4.</text:number>
                <text:p text:style-name="al">Naast adviesrecht heeft de Cliëntenraad informatierecht en initiatiefrecht.</text:p>
              </text:list-item>
              <text:list-item text:style-override="id1-3-2-1-1-23-5">
                <text:number>5.</text:number>
                <text:p text:style-name="al">De Cliëntenraad onderhoudt een relatie met de burgers, instellingen en de diverse (belangen)organisaties en pakt actief signalen op vanuit de samenleving.</text:p>
              </text:list-item>
            </text:list>
            <text:p text:style-name="al"> </text:p>
            <text:p text:style-name="al">
            <text:span text:style-name="nadrukvet">Artikel 4: Samenstelling</text:span>
          </text:p>
            <text:list text:style-name="id1-3-2-1-1-26">
              <text:list-item text:style-override="id1-3-2-1-1-26-1">
                <text:number>1.</text:number>
                <text:p text:style-name="al">De diversiteit in het klantenbestand en de breedte van onderwerpen van de Participatiewet weerspiegelen zich in de samenstelling van de Cliëntenraad. </text:p>
              </text:list-item>
              <text:list-item text:style-override="id1-3-2-1-1-26-2">
                <text:number>2.</text:number>
                <text:p text:style-name="al">De Cliëntenraad bestaat ten hoogste uit 9 leden.</text:p>
              </text:list-item>
              <text:list-item text:style-override="id1-3-2-1-1-26-3">
                <text:number>3.</text:number>
                <text:p text:style-name="al">De voorzitter wordt uit het midden van de Cliëntenraad gekozen of als onafhankelijk voorzitter benoemd.</text:p>
              </text:list-item>
              <text:list-item text:style-override="id1-3-2-1-1-26-4">
                <text:number>4.</text:number>
                <text:p text:style-name="al">De Cliëntenraad kiest een penningmeester en secretaris uit zijn midden.</text:p>
              </text:list-item>
              <text:list-item text:style-override="id1-3-2-1-1-26-5">
                <text:number>5.</text:number>
                <text:p text:style-name="al">Leden (en voorzitter) worden op persoonlijke titel benoemd door het college, op voordracht van de Cliëntenraad. </text:p>
              </text:list-item>
              <text:list-item text:style-override="id1-3-2-1-1-26-6">
                <text:number>6.</text:number>
                <text:p text:style-name="al">De leden van de Cliëntenraad hebben zitting zonder last of ruggespraak.</text:p>
              </text:list-item>
              <text:list-item text:style-override="id1-3-2-1-1-26-7">
                <text:number>7.</text:number>
                <text:p text:style-name="al">De volgende organisaties zijn bevoegd namens hun organisatie een voordracht te doen: FNV,  Adviesraad Sociaal Domein en Seniorenverenigingen.</text:p>
              </text:list-item>
            </text:list>
            <text:p text:style-name="al">
            <text:span text:style-name="nadrukvet">Artikel 5: Lidmaatschap</text:span>
          </text:p>
            <text:list text:style-name="id1-3-2-1-1-28">
              <text:list-item text:style-override="id1-3-2-1-1-28-1">
                <text:number>1.</text:number>
                <text:p text:style-name="al">Om lid te worden van de Cliëntenraad moet de betrokkene:</text:p>
                <text:list text:style-name="id1-3-2-1-1-28-1-3">
                  <text:list-item text:style-override="id1-3-2-1-1-28-1-3-1">
                    <text:number>1.</text:number>
                    <text:p text:style-name="al">woonachtig zijn in de gemeente Gilze en Rijen;</text:p>
                  </text:list-item>
                  <text:list-item text:style-override="id1-3-2-1-1-28-1-3-2">
                    <text:number>2.</text:number>
                    <text:p text:style-name="al">affiniteit, kennis en ervaring hebben met meerder onderwerpen binnen het domein van de Participatiewet;</text:p>
                  </text:list-item>
                  <text:list-item text:style-override="id1-3-2-1-1-28-1-3-3">
                    <text:number>3.</text:number>
                    <text:p text:style-name="al">beschikking hebben over een netwerk en midden in de samenleving staan;</text:p>
                  </text:list-item>
                  <text:list-item text:style-override="id1-3-2-1-1-28-1-3-4">
                    <text:number>4.</text:number>
                    <text:p text:style-name="al">oog hebben voor de diversiteit van de samenleving van de gemeente Gilze en Rijen.</text:p>
                  </text:list-item>
                  <text:list-item text:style-override="id1-3-2-1-1-28-1-3-5">
                    <text:number>5.</text:number>
                    <text:p text:style-name="al">Leden blijven in functie totdat een nieuwe benoeming heeft plaatsgevonden.</text:p>
                  </text:list-item>
                  <text:list-item text:style-override="id1-3-2-1-1-28-1-3-6">
                    <text:number>6.</text:number>
                    <text:p text:style-name="al">Lidmaatschap is onverenigbaar met:</text:p>
                  </text:list-item>
                </text:list>
              </text:list-item>
            </text:list>
            <text:list text:style-name="id1-3-2-1-1-29">
              <text:list-item text:style-override="id1-3-2-1-1-29-1">
                <text:number>1.</text:number>
                <text:p text:style-name="al">het lidmaatschap van de gemeenteraad, het college en/of commissie als bedoeld in artikel 82 van de Gemeentewet;</text:p>
              </text:list-item>
              <text:list-item text:style-override="id1-3-2-1-1-29-2">
                <text:number>2.</text:number>
                <text:p text:style-name="al">zijn van bestuurder of medewerker van de gemeente; </text:p>
              </text:list-item>
              <text:list-item text:style-override="id1-3-2-1-1-29-3">
                <text:number>3.</text:number>
                <text:p text:style-name="al">zijn van bestuurder of medewerker van organisaties met zakelijke belangen bij uitvoering van de Wet maatschappelijk ondersteuning, de Participatiewet en/of de Jeugdwet.</text:p>
              </text:list-item>
            </text:list>
            <text:list text:style-name="id1-3-2-1-1-30">
              <text:list-item text:style-override="id1-3-2-1-1-30-1">
                <text:number>1.</text:number>
                <text:p text:style-name="al">Het lidmaatschap eindigt met onmiddellijke ingang op het moment dat betrokkene daar zelf schriftelijk om verzoekt of eindigt indien de Cliëntenraad unaniem daartoe een gemotiveerd verzoek indient en dit verzoek door het college wordt gehonoreerd. </text:p>
              </text:list-item>
              <text:list-item text:style-override="id1-3-2-1-1-30-2">
                <text:number>2.</text:number>
                <text:p text:style-name="al">De benoeming ter voorziening in een tussentijdse vacature geschiedt bij voorkeur binnen twee maanden na het ontstaan van de vacature. </text:p>
              </text:list-item>
            </text:list>
            <text:p text:style-name="al"> </text:p>
            <text:p text:style-name="al">
            <text:span text:style-name="nadrukvet">Artikel 6: Vergaderingen</text:span>
          </text:p>
            <text:list text:style-name="id1-3-2-1-1-33">
              <text:list-item text:style-override="id1-3-2-1-1-33-1">
                <text:number>1.</text:number>
                <text:p text:style-name="al">De Cliëntenraad vergadert minimaal 4 maal per jaar en zoveel meer als de raad besluit.</text:p>
              </text:list-item>
              <text:list-item text:style-override="id1-3-2-1-1-33-2">
                <text:number>2.</text:number>
                <text:p text:style-name="al">De Cliëntenraad bepaalt zelf de vergaderorde en de wijze van besluitvorming.</text:p>
              </text:list-item>
              <text:list-item text:style-override="id1-3-2-1-1-33-3">
                <text:number>3.</text:number>
                <text:p text:style-name="al">De vastgestelde notulen van de vergaderingen zijn openbaar.</text:p>
              </text:list-item>
              <text:list-item text:style-override="id1-3-2-1-1-33-4">
                <text:number>4.</text:number>
                <text:p text:style-name="al">Minimaal 3 maal per jaar vindt een overlegvergadering plaats met portefeuillehouder en de ambtelijk adviseur, of zoveel meer als één van beide partijen noodzakelijk acht.</text:p>
              </text:list-item>
            </text:list>
            <text:p text:style-name="al"> </text:p>
            <text:p text:style-name="al">
            <text:span text:style-name="nadrukvet">Artikel 7: Taken voorzitter, secretaris en penningmeester</text:span>
          </text:p>
            <text:p text:style-name="al">De taken van voorzitter, secretaris en penningmeester zijn door het college vastgelegd in een overzicht van taken. Op voorstel van de cliëntenraad kan het college dat overzicht aanpassen.</text:p>
            <text:p text:style-name="al"> </text:p>
            <text:p text:style-name="al">
            <text:span text:style-name="nadrukvet">Artikel 8: Externe deskundigen</text:span>
          </text:p>
            <text:list text:style-name="id1-3-2-1-1-39">
              <text:list-item text:style-override="id1-3-2-1-1-39-1">
                <text:number>1.</text:number>
                <text:p text:style-name="al">Het staat de Cliëntenraad vrij om externe deskundigen te betrekken bij zijn vergaderingen.</text:p>
              </text:list-item>
              <text:list-item text:style-override="id1-3-2-1-1-39-2">
                <text:number>2.</text:number>
                <text:p text:style-name="al">De externe deskundigen, als genoemd in lid 1, komen niet in aanmerking voor een vergoeding als bedoeld in artikel 10, lid 3 van deze verordening.</text:p>
              </text:list-item>
            </text:list>
            <text:p text:style-name="al"> </text:p>
            <text:p text:style-name="al">
            <text:span text:style-name="nadrukvet">Artikel 9: Taken van het college</text:span> </text:p>
            <text:list text:style-name="id1-3-2-1-1-42">
              <text:list-item text:style-override="id1-3-2-1-1-42-1">
                <text:number>1.</text:number>
                <text:p text:style-name="al">Het college stelt de Cliëntenraad in de gelegenheid advies uit te brengen over de voorbereiding, de uitvoering en de evaluatie van het beleid op het terrein van de Participatiewet.</text:p>
              </text:list-item>
              <text:list-item text:style-override="id1-3-2-1-1-42-2">
                <text:number>2.</text:number>
                <text:p text:style-name="al">Indien het college besluit om af te wijken van een door de Cliëntenraad schriftelijk uitgebracht advies dan wordt in een reactie aangegeven op welke gronden van het advies is afgeweken.</text:p>
              </text:list-item>
              <text:list-item text:style-override="id1-3-2-1-1-42-3">
                <text:number>3.</text:number>
                <text:p text:style-name="al">Het advies wordt op een zodanig tijdstip gevraagd dat het uitgebrachte advies met een reactie van burgemeester en wethouders toegevoegd kan worden aan de aan de gemeenteraad ter beschikking te stellen stukken. </text:p>
              </text:list-item>
              <text:list-item text:style-override="id1-3-2-1-1-42-4">
                <text:number>4.</text:number>
                <text:p text:style-name="al">Voor de Cliëntenraad wordt een ambtelijk contactpersoon aangewezen.</text:p>
              </text:list-item>
            </text:list>
            <text:p text:style-name="al"> </text:p>
            <text:p text:style-name="al">
            <text:span text:style-name="nadrukvet">Artikel 10: Facilite</text:span>
            <text:span text:style-name="nadrukvet">iten en vergoedingen</text:span>
          </text:p>
            <text:list text:style-name="id1-3-2-1-1-45">
              <text:list-item text:style-override="id1-3-2-1-1-45-1">
                <text:number>1.</text:number>
                <text:p text:style-name="al">Het college zorgt er voor dat de Cliëntenraad kan beschikken over de middelen die noodzakelijk zijn om de in deze verordening geformuleerde taken te kunnen uitvoeren.</text:p>
              </text:list-item>
              <text:list-item text:style-override="id1-3-2-1-1-45-2">
                <text:number>2.</text:number>
                <text:p text:style-name="al">Het college stelt, gehoord de Cliëntenraad, de door de gemeente aan de Cliëntenraad te bieden faciliteiten vast.</text:p>
              </text:list-item>
              <text:list-item text:style-override="id1-3-2-1-1-45-3">
                <text:number>3.</text:number>
                <text:p text:style-name="al">De leden van de Cliëntenraad ontvangen per maand € 60,-- als vrijwilligersvergoeding.</text:p>
              </text:list-item>
              <text:list-item text:style-override="id1-3-2-1-1-45-4">
                <text:number>4.</text:number>
                <text:p text:style-name="al">De vrijwilligersvergoeding blijft in elk geval beneden de maximumbedragen die de belastingdienst hanteert.</text:p>
              </text:list-item>
              <text:list-item text:style-override="id1-3-2-1-1-45-5">
                <text:number>5.</text:number>
                <text:p text:style-name="al">Het college kan het bedrag genoemd in lid 3 zo nodig bijstellen.</text:p>
              </text:list-item>
            </text:list>
            <text:p text:style-name="al"> </text:p>
            <text:p text:style-name="al">
            <text:span text:style-name="nadrukvet">Artikel 11. Begroting en verslaglegging</text:span>
          </text:p>
            <text:list text:style-name="id1-3-2-1-1-48">
              <text:list-item text:style-override="id1-3-2-1-1-48-1">
                <text:number>1.</text:number>
                <text:p text:style-name="al">De cliëntenraad heeft jaarlijks een vast budget ter beschikking van € 2.100,--.</text:p>
              </text:list-item>
              <text:list-item text:style-override="id1-3-2-1-1-48-2">
                <text:number>2.</text:number>
                <text:p text:style-name="al">Uit het budget genoemd in het eerste lid worden betaald:</text:p>
              </text:list-item>
            </text:list>
            <text:list text:style-name="id1-3-2-1-1-49">
              <text:list-item text:style-override="id1-3-2-1-1-49-1">
                <text:number>1.</text:number>
                <text:p text:style-name="al">professionele ondersteuning;</text:p>
              </text:list-item>
              <text:list-item text:style-override="id1-3-2-1-1-49-2">
                <text:number>2.</text:number>
                <text:p text:style-name="al">deskundigheidsbevordering;</text:p>
              </text:list-item>
              <text:list-item text:style-override="id1-3-2-1-1-49-3">
                <text:number>3.</text:number>
                <text:p text:style-name="al">communicatie;</text:p>
              </text:list-item>
              <text:list-item text:style-override="id1-3-2-1-1-49-4">
                <text:number>4.</text:number>
                <text:p text:style-name="al">onvoorzien;</text:p>
              </text:list-item>
              <text:list-item text:style-override="id1-3-2-1-1-49-5">
                <text:number>5.</text:number>
                <text:p text:style-name="al">kosten website en onderhoud; </text:p>
              </text:list-item>
              <text:list-item text:style-override="id1-3-2-1-1-49-6">
                <text:number>6.</text:number>
                <text:p text:style-name="al">onkosten penningmeester en secretaris. </text:p>
              </text:list-item>
            </text:list>
            <text:list text:style-name="id1-3-2-1-1-50">
              <text:list-item text:style-override="id1-3-2-1-1-50-1">
                <text:number>1.</text:number>
                <text:p text:style-name="al">Indien voor een komend jaar extra kosten worden voorzien dan dient de cliëntenraad vóór 1 oktober van het voorafgaande jaar een begroting in voor die kosten.</text:p>
              </text:list-item>
              <text:list-item text:style-override="id1-3-2-1-1-50-2">
                <text:number>2.</text:number>
                <text:p text:style-name="al">In overleg kan resterend budget van het ene jaar (deels) worden meegenomen naar een volgend jaar.</text:p>
              </text:list-item>
            </text:list>
            <text:p text:style-name="al"> </text:p>
            <text:p text:style-name="al">
            <text:span text:style-name="nadrukvet">Artikel 12: Inwerkingtreding en citeertitel.</text:span>
          </text:p>
            <text:list text:style-name="id1-3-2-1-1-53">
              <text:list-item text:style-override="id1-3-2-1-1-53-1">
                <text:number>1.</text:number>
                <text:p text:style-name="al">Deze verordening wordt aangehaald als "Verordening cliëntenparticipatie Participatiewet gemeente Gilze en Rijen 2019".</text:p>
              </text:list-item>
              <text:list-item text:style-override="id1-3-2-1-1-53-2">
                <text:number>2.</text:number>
                <text:p text:style-name="al">Deze verordening treedt in werking per 1 januari 2019. </text:p>
              </text:list-item>
              <text:list-item text:style-override="id1-3-2-1-1-53-3">
                <text:number>3.</text:number>
                <text:p text:style-name="al">De "Verordening cliëntenparticipatie Participatiewet gemeente Gilze en Rijen 2015" wordt ingetrokken per 1 januari 2019.</text:p>
              </text:list-item>
            </text:list>
            <text:p text:style-name="al"> </text:p>
            <text:p text:style-name="al">Aldus vastgesteld in de openbare  vergadering van 18 maart 2019. DE RAAD VOORNOEMD, de griffier,                                               de voorzitter,</text:p>
            <text:p text:style-name="al">    </text:p>
            <text:p text:style-name="al">mr. J.W. Timmermans                                     dr. A.J.W. Boelhouw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931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1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1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Participatiewet gemeente Gilze en Rij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314</meta:user-defined>
    <meta:user-defined meta:name="OVERHEIDop.GmbID/DC.identifier">gmb-2019-119314</meta:user-defined>
    <meta:user-defined meta:name="OVERHEID.TaxonomieBeleidsagenda/OVERHEID.category">Zorg en gezondheid | Organisatie en beleid</meta:user-defined>
    <meta:user-defined meta:name="OVERHEID.Gemeente/DC.spatial">Gilze en Rijen</meta:user-defined>
    <meta:user-defined meta:name="DC.source">artikel 47 van de Participatiewet;1.0:c:BWBR0015703&amp;artikel=47&amp;g=2019-01-01</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xs:date/OVERHEIDop.startdatum">2019-01-01</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betreftRegeling">CVDR624225_1</meta:user-defined>
    <meta:user-defined meta:name="OVERHEIDop.versieInformatie"/>
  </office:meta>
</office:document-meta>
</file>