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m kruising  Guido Gezellestraat - N61-6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ei 2019 een aanvraag omgevingsvergunning met zaaknummer <text:span text:style-name="nadrukvet">W-AOV190239 </text:span>hebben ontvangen voor het plaatsen van een LED-scherm op de locatie <text:span text:style-name="nadrukvet">berm kruising Guido Gezellestraat - N 61-6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31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rm kruising  Guido Gezellestraat - N61-62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311</meta:user-defined>
    <meta:user-defined meta:name="OVERHEIDop.GmbID/DC.identifier">gmb-2019-11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322 369475.64</meta:user-defined>
    <meta:user-defined meta:name="OVERHEIDop.versieInformatie"/>
  </office:meta>
</office:document-meta>
</file>