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pelweek van 13 t/m 19 juli 2019 aan de Tuinbouwstraat te Kommerzij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aanvraag ontvangen voor het organiseren van de spelweek van 13 t/m 19 juli 2019 aan de Tuinbouwstraat te Kommerzijl. De aanvraag is geregistreerd onder zaaknummer Z20190188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3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spelweek van 13 t/m 19 juli 2019 aan de Tuinbouwstraat te Kommer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10</meta:user-defined>
    <meta:user-defined meta:name="OVERHEIDop.GmbID/DC.identifier">gmb-2019-11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D 1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371.85 589226.77</meta:user-defined>
    <meta:user-defined meta:name="OVERHEIDop.versieInformatie"/>
  </office:meta>
</office:document-meta>
</file>