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eron - Evenementen/activiteiten Zomer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31 augustus 2019</text:p>
            <text:p text:style-name="common-al">Locatie: Oberon in Slot Haverleij</text:p>
            <text:p text:style-name="common-al">Activiteit: Zomerfees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 jun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9309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0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0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beron - Evenementen/activiteiten Zomer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19309</meta:user-defined>
    <meta:user-defined meta:name="OVERHEIDop.GmbID/DC.identifier">gmb-2019-1193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LT</meta:user-defined>
    <meta:user-defined meta:name="OVERHEIDop.woonplaats">'s-Hertogenbosch</meta:user-defined>
    <meta:user-defined meta:name="OVERHEIDop.straatnaam">Obero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5900 415590</meta:user-defined>
    <meta:user-defined meta:name="OVERHEIDop.versieInformatie"/>
  </office:meta>
</office:document-meta>
</file>