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msterdamse Bos Golf op 2 juli 2019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9, zaaknummer Z19-028465</text:span>
          </text:p>
            <text:p text:style-name="common-al">Amsterdamse Bos Golf op 2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3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Amsterdamse Bos Golf op 2 juli 2019 - Nieuwe Kalfjeslaan 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07</meta:user-defined>
    <meta:user-defined meta:name="OVERHEIDop.GmbID/DC.identifier">gmb-2019-119307</meta:user-defined>
    <meta:user-defined meta:name="OVERHEID.TaxonomieBeleidsagenda/OVERHEID.category">Ruimte en infrastructuur | Organisatie en beleid</meta:user-defined>
    <meta:user-defined meta:name="OVERHEIDop.referentienummer">Z19-028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81368</meta:user-defined>
    <meta:user-defined meta:name="OVERHEIDop.versieInformatie"/>
  </office:meta>
</office:document-meta>
</file>