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Schoutenstraat 22 te ’s-Hertogenbosch, privatisering groen- en reststroken 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is een verzoek ingediend om een groen- en reststrook te kopen. </text:p>
            <text:p text:style-name="common-al"/>
            <text:p text:style-name="common-al">De gemeente is voornemens de navolgende strook grond te verkopen.</text:p>
            <text:p text:style-name="common-al"/>
            <text:p text:style-name="common-al">Het betreft de strook die ligt bij:</text:p>
            <text:p text:style-name="common-al"/>
            <text:p text:style-name="common-al">- Pastoor Schoutenstraat 22 te ‘s-Hertogenbosch (kenmerk: 8921509)</text:p>
            <text:p text:style-name="common-al"/>
            <text:p text:style-name="common-al">De situatietekening van deze strook grond ligt vanaf maandag 20 mei 2019 gedurende twee weken voor iedereen ter inzage in het Stadskantoor. </text:p>
            <text:p text:style-name="common-al"/>
            <text:p text:style-name="common-al">Bedenkingen tegen de voorgenomen transactie kunt u, onder vermelding van het kenmerk, binnen deze termijn schriftelijk richten aan het hoofd van de afdeling Wonen en Grondzaken, Postbus 12345, 5200 GZ 's-Hertogenbosch.</text:p>
            <text:p text:style-name="common-al"/>
            <text:p text:style-name="common-al">Voor meer informatie kunnen belanghebbenden contact opnemen met de heer C.E. de Bok, tel. (073) 615 52 9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930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0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0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Schoutenstraat 22 te ’s-Hertogenbosch, privatisering groen- en reststroken gr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19306</meta:user-defined>
    <meta:user-defined meta:name="OVERHEIDop.GmbID/DC.identifier">gmb-2019-119306</meta:user-defined>
    <meta:user-defined meta:name="OVERHEID.TaxonomieBeleidsagenda/OVERHEID.category">Ruimte en infrastructuur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PB 22</meta:user-defined>
    <meta:user-defined meta:name="OVERHEIDop.woonplaats">'s-Hertogenbosch</meta:user-defined>
    <meta:user-defined meta:name="OVERHEIDop.straatnaam">Pastoor Schoutenstraat</meta:user-defined>
    <meta:user-defined meta:name="OVERHEIDgvop.Informatietype/DC.type">Overige overheidsinformatie</meta:user-defined>
    <meta:user-defined meta:name="OVERHEID.Gemeente/OVERHEID.authority">'s-Hertogenbosch</meta:user-defined>
    <meta:user-defined meta:name="OVERHEID.Gemeente/DCTERMS.publisher">'s-Hertogenbosch</meta:user-defined>
    <meta:user-defined meta:name="OVERHEID.EPSG28992/DC.spatial">149548 413441</meta:user-defined>
    <meta:user-defined meta:name="OVERHEIDop.versieInformatie"/>
  </office:meta>
</office:document-meta>
</file>