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weg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mei 2019 een besluit genomen op de aanvraag voor een omgevingsvergunning op locatie Binnenweg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en vervangen van de kap van een woning</text:p>
            <text:p text:style-name="common-al">Locatie: Binnenweg 1 te Schijndel</text:p>
            <text:p text:style-name="common-al">Zaaknummer: OV-2019-0119</text:p>
            <text:p text:style-name="common-al">
            <text:span text:style-name="nadrukvet">Indienen bezwaarschrift</text:span>
          </text:p>
            <text:p text:style-name="common-al">Tegen dit besluit kunnen belanghebbenden op grond van de Algemene wet bestuursrecht binnen zes weken vanaf 14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3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nnenweg 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05</meta:user-defined>
    <meta:user-defined meta:name="OVERHEIDop.GmbID/DC.identifier">gmb-2019-11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GC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93 403008</meta:user-defined>
    <meta:user-defined meta:name="OVERHEIDop.versieInformatie"/>
  </office:meta>
</office:document-meta>
</file>