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m Binnenvaart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19 een aanvraag omgevingsvergunning met zaaknummer <text:span text:style-name="nadrukvet">W-AOV190238 </text:span>hebben ontvangen voor het plaatsen LED-scherm op de locatie<text:span text:style-name="nadrukvet"> berm Binnenvaartweg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3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rm Binnenvaartweg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300</meta:user-defined>
    <meta:user-defined meta:name="OVERHEIDop.GmbID/DC.identifier">gmb-2019-11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2.07 373175.52</meta:user-defined>
    <meta:user-defined meta:name="OVERHEIDop.versieInformatie"/>
  </office:meta>
</office:document-meta>
</file>