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11 te Thesinge, 9797 PS Groningen – maken toiletvoorziening (ontvangstdatum 06-05-2019, dossiernummer 20197181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9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9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11 te Thesinge, 9797 PS Groningen – maken toiletvoorziening (ontvangstdatum 06-05-2019, dossiernummer 201971819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99</meta:user-defined>
    <meta:user-defined meta:name="OVERHEIDop.GmbID/DC.identifier">gmb-2019-11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7PS 11</meta:user-defined>
    <meta:user-defined meta:name="OVERHEIDop.woonplaats">Thesinge</meta:user-defined>
    <meta:user-defined meta:name="OVERHEIDop.straatnaam">Molen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43 587695</meta:user-defined>
    <meta:user-defined meta:name="OVERHEIDop.versieInformatie"/>
  </office:meta>
</office:document-meta>
</file>