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Scheveningseweg 8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aanleggen van een glasvezelkabel ter hoogte van de Scheveningseweg 8 in Den Haag. De aanvraag is ingediend voor de periode van 8 april 2019 tot en met 19 juli 2019.</text:p>
            <text:p text:style-name="common-al"/>
            <text:p text:style-name="common-al">Ons kenmerk: 00169IBA19</text:p>
            <text:p text:style-name="tussenkopcur">
            <text:span text:style-name="nadrukvet">Categorie:</text:span>
          </text:p>
            <text:list text:style-name="id1-3-2-1-1-6">
              <text:list-item text:style-override="id1-3-2-1-1-6-1">
                <text:number>-</text:number>
                <text:p text:style-name="al">Opbreekvergunning: Kabels en leidingen telecom</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Scheveningseweg 8</text:p>
            <text:p text:style-name="tussenkopcur">
            <text:span text:style-name="nadrukvet">Datum bekendmaking besluit:</text:span>
          </text:p>
            <text:p text:style-name="common-al">13 mei 2019</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19298</text:span><text:line-break/><text:date style:data-style-name="dag" text:fixed="true" text:date-value="2019-05-15"/><text:line-break/><text:date style:data-style-name="jaar" text:fixed="true" text:date-value="2019-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9298</text:span><text:date style:data-style-name="nicedate" text:fixed="true" text:date-value="2019-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9298</text:span><text:date style:data-style-name="nicedate" text:fixed="true" text:date-value="2019-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pv vergunning - Besluiten, Scheveningseweg 8 te Den Haa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5</meta:user-defined>
    <meta:user-defined meta:name="OVERHEIDop.publicationIssue">119298</meta:user-defined>
    <meta:user-defined meta:name="OVERHEIDop.GmbID/DC.identifier">gmb-2019-119298</meta:user-defined>
    <meta:user-defined meta:name="DCTERMS.abstract">Het aanleggen van een glasvezelkabel ter hoogte van de Scheveningseweg 8 in Den Haag. De aanvraag is ingediend voor de periode van 8 april 2019 tot en met 19 juli 2019.</meta:user-defined>
    <meta:user-defined meta:name="OVERHEID.TaxonomieBeleidsagenda/OVERHEID.category">Ruimte en infrastructuur | Organisatie en beleid</meta:user-defined>
    <meta:user-defined meta:name="OVERHEIDop.referentienummer">00169IBA19/7194415</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17KT 8</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33791807-v1-BM 190513 00169IBA19 Sche...|exb-2019-23960</meta:user-defined>
    <meta:user-defined meta:name="OVERHEID.EPSG28992/DC.spatial">80460.854 455974.785</meta:user-defined>
    <meta:user-defined meta:name="OVERHEIDop.versieInformatie"/>
  </office:meta>
</office:document-meta>
</file>