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wingastraat 9 te Ten Post, 9792 PS Groningen – plaatsen schuur (ontvangstdatum 04-05-2019, dossiernummer 20197178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29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9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9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wingastraat 9 te Ten Post, 9792 PS Groningen – plaatsen schuur (ontvangstdatum 04-05-2019, dossiernummer 201971786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95</meta:user-defined>
    <meta:user-defined meta:name="OVERHEIDop.GmbID/DC.identifier">gmb-2019-119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2PS 11</meta:user-defined>
    <meta:user-defined meta:name="OVERHEIDop.woonplaats">Ten Post</meta:user-defined>
    <meta:user-defined meta:name="OVERHEIDop.straatnaam">Tuwing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4240 591036</meta:user-defined>
    <meta:user-defined meta:name="OVERHEIDop.versieInformatie"/>
  </office:meta>
</office:document-meta>
</file>