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toertocht voor oldtimers en trekkers op 18 mei 2019 Hoofdstraat 16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mei 2019 een besluit genomen op de aanvraag met zaaknummer Z201901129 voor het organiseren van een toertocht voor oldtimers en trekkers op 18 mei 2019 op locatie Hoofdstraat 16 in Grootegast. De vergunning is verleend. Het besluit betreft de volgende onderdel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14 me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29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9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9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organiseren van een toertocht voor oldtimers en trekkers op 18 mei 2019 Hoofdstraat 16 in Groot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293</meta:user-defined>
    <meta:user-defined meta:name="OVERHEIDop.GmbID/DC.identifier">gmb-2019-119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5160 581495</meta:user-defined>
    <meta:user-defined meta:name="OVERHEIDop.versieInformatie"/>
  </office:meta>
</office:document-meta>
</file>