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eemterweg 72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6 mei 2019 een melding op grond van het Activiteitenbesluit milieubeheer ontvangen van Landbouwbedrijf HAS ten Voorde voor het wijzigen van een werktuigenberging ten opzichte van een eerdere melding aan Beemterweg 72 te Beemte Broekland.</text:p>
            <text:p text:style-name="common-al"/>
            <text:p text:style-name="common-al">Zaaknummer: DOS-2019-04044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044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2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Beemterweg 72 te Beemte Broek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91</meta:user-defined>
    <meta:user-defined meta:name="OVERHEIDop.GmbID/DC.identifier">gmb-2019-119291</meta:user-defined>
    <meta:user-defined meta:name="OVERHEID.TaxonomieBeleidsagenda/OVERHEID.category">Natuur en milieu | Organisatie en beleid</meta:user-defined>
    <meta:user-defined meta:name="OVERHEIDop.referentienummer">DOS 2019-0404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D 72</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04 474261</meta:user-defined>
    <meta:user-defined meta:name="OVERHEIDop.versieInformatie"/>
  </office:meta>
</office:document-meta>
</file>