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ersterweg 61 Sint Annen, 9796 TA Groningen – verwijderen asbest (ontvangstdatum 10-04-2019, dossiernummer 201971384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de afdeling Loket Bouwen en Wonen van de afdeling Vergunningverlening, Toezicht, Handhaving (VTH) van de Gemeente Groningen, telefonisch bereikbaar op 14050, op werkdagen tussen 9.00 en 17.0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 me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929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9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9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oersterweg 61 Sint Annen, 9796 TA Groningen – verwijderen asbest (ontvangstdatum 10-04-2019, dossiernummer 201971384B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290</meta:user-defined>
    <meta:user-defined meta:name="OVERHEIDop.GmbID/DC.identifier">gmb-2019-11929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96TA 61</meta:user-defined>
    <meta:user-defined meta:name="OVERHEIDop.woonplaats">Sint Annen</meta:user-defined>
    <meta:user-defined meta:name="OVERHEIDop.straatnaam">Boerst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41300 589930</meta:user-defined>
    <meta:user-defined meta:name="OVERHEIDop.versieInformatie"/>
  </office:meta>
</office:document-meta>
</file>