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 de Pollack 2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mei 2019 een besluit genomen op de aanvraag met zaaknummer APV-2019-162 voor het organiseren van het Koningsvogelschieten op 30 mei 2019 op locatie In de Pollack 2 in Oirsbeek.</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2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In de Pollack 2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88</meta:user-defined>
    <meta:user-defined meta:name="OVERHEIDop.GmbID/DC.identifier">gmb-2019-11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371 328813</meta:user-defined>
    <meta:user-defined meta:name="OVERHEIDop.versieInformatie"/>
  </office:meta>
</office:document-meta>
</file>