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een vergunning in het kader van de huisvestingswet Z-HZ_HUIS-2019-01794 Muggenbergstraat 12 te Tilburg, kamerverhuur, verzonden 13 mei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sluit </text:span>
          </text:p>
            <text:p text:style-name="common-al">Het college van B en W heeft de bovenstaande een vergunning in het kader van de huisvestingswet toegekend. De aanvraag bestaat uit een omzettingsvergunning.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 - Z-HZ_HUIS-2019-01794 - B - Muggenbergstraat 1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9287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28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287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een vergunning in het kader van de huisvestingswet Z-HZ_HUIS-2019-01794 Muggenbergstraat 12 te Tilburg, kamerverhuur, verzonden 13 mei 20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9287</meta:user-defined>
    <meta:user-defined meta:name="OVERHEIDop.GmbID/DC.identifier">gmb-2019-1192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DJ 12</meta:user-defined>
    <meta:user-defined meta:name="OVERHEIDop.woonplaats">Tilburg</meta:user-defined>
    <meta:user-defined meta:name="OVERHEIDop.straatnaam">Muggenberg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224 400817</meta:user-defined>
    <meta:user-defined meta:name="OVERHEIDop.versieInformatie"/>
  </office:meta>
</office:document-meta>
</file>