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496 Jan Tinbergenlaan 43 te Berkel-Enschot, verbouwen van de woning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96 - B - Jan Tinbergen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496 Jan Tinbergenlaan 43 te Berkel-Enschot, verbouwen van de woning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6</meta:user-defined>
    <meta:user-defined meta:name="OVERHEIDop.GmbID/DC.identifier">gmb-2019-11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D 43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54 399518</meta:user-defined>
    <meta:user-defined meta:name="OVERHEIDop.versieInformatie"/>
  </office:meta>
</office:document-meta>
</file>