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242 Zeshoevenstraat 79 te Udenhout, verbouwen van de woning (legalisatie), verzonden 1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42 - B - Zeshoevenstraat 7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8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1242 Zeshoevenstraat 79 te Udenhout, verbouwen van de woning (legalisatie), verzonden 1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85</meta:user-defined>
    <meta:user-defined meta:name="OVERHEIDop.GmbID/DC.identifier">gmb-2019-119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N 79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55 401901</meta:user-defined>
    <meta:user-defined meta:name="OVERHEIDop.versieInformatie"/>
  </office:meta>
</office:document-meta>
</file>