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079 Delflandstraat 28 te Tilburg, verbouwen van de woning, verzonden 13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079 - B - Delfland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28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8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8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079 Delflandstraat 28 te Tilburg, verbouwen van de woning, verzonden 13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284</meta:user-defined>
    <meta:user-defined meta:name="OVERHEIDop.GmbID/DC.identifier">gmb-2019-119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DD 28</meta:user-defined>
    <meta:user-defined meta:name="OVERHEIDop.woonplaats">Tilburg</meta:user-defined>
    <meta:user-defined meta:name="OVERHEIDop.straatnaam">Delfl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70 396233</meta:user-defined>
    <meta:user-defined meta:name="OVERHEIDop.versieInformatie"/>
  </office:meta>
</office:document-meta>
</file>