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0146 Kerkstraat 45 te Berkel-Enschot, vergroten van de woning en plaatsen van een deur, verzonden 13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146 - B - Kerkstraat 4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28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8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8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9-00146 Kerkstraat 45 te Berkel-Enschot, vergroten van de woning en plaatsen van een deur, verzonden 13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283</meta:user-defined>
    <meta:user-defined meta:name="OVERHEIDop.GmbID/DC.identifier">gmb-2019-119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B</meta:user-defined>
    <meta:user-defined meta:name="OVERHEIDop.woonplaats">Berkel-Enschot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13 398570</meta:user-defined>
    <meta:user-defined meta:name="OVERHEIDop.versieInformatie"/>
  </office:meta>
</office:document-meta>
</file>