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19-01710 Ringbaan-Oost 106 te Tilburg, kamerverhuur, 19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19-01710 - I - Ringbaan-Oost 106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928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8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8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vergunning in het kader van de huisvestingswet Z-HZ_HUIS-2019-01710 Ringbaan-Oost 106 te Tilburg, kamerverhuur, 1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282</meta:user-defined>
    <meta:user-defined meta:name="OVERHEIDop.GmbID/DC.identifier">gmb-2019-1192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GA 1 06</meta:user-defined>
    <meta:user-defined meta:name="OVERHEIDop.woonplaats">Tilburg</meta:user-defined>
    <meta:user-defined meta:name="OVERHEIDop.straatnaam">Ringbaan-Oos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473 398467</meta:user-defined>
    <meta:user-defined meta:name="OVERHEIDop.versieInformatie"/>
  </office:meta>
</office:document-meta>
</file>