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87*"/>
    </style:style>
  </office:automatic-styles>
  <office:body>
    <office:text>
      <text:p text:style-name="new_page_staatscourant"/>
      <text:p text:style-name="single-kop-titel">Tilburg, toegekend Evenementeninrichting aanvragen Z-HZ_EVE-2019-00536 Spoorpark te Tilburg, 2019 0531 t/m 0916-A-Diverse campings, verzonden 10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een uitbreiding van de bestaande (vergunde) camping tijdens de volgende periodes en festivals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31 mei t/m 3 juni, Best Kept Secret (kleine uitbreiding camp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juni t/m 30 juni, De Buurtcamping (grote uitbreiding camp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li t/m 15 juli, Woo Hah! (kleine uitbreiding camp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juli t/m 29 juli, Tilburgse Kermis (kleine uitbreiding camp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augustus t/m 26 augustus, Global Redhead Days (kleine uitbreiding camping)</text:p>
                    <text:p text:style-name="table_al">12 september t/m 16 september, Draaimolen (grote uitbreiding camping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536 - B - Spoo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536 Spoorpark te Tilburg, 2019 0531 t/m 0916-A-Diverse campings, verzonden 10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80</meta:user-defined>
    <meta:user-defined meta:name="OVERHEIDop.GmbID/DC.identifier">gmb-2019-119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poor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47 396955</meta:user-defined>
    <meta:user-defined meta:name="OVERHEIDop.versieInformatie"/>
  </office:meta>
</office:document-meta>
</file>