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bouwen schuur, plaatsen hekwerk en vlaggenmasten ,Ambachtsweg 1 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schuur, plaatsen hekwerk en vlaggenmasten </text:p>
            <text:p text:style-name="common-al">OLO-nummer                   4050129</text:p>
            <text:p text:style-name="common-al">Dossiernummer               O18-1417 </text:p>
            <text:p text:style-name="common-al">Locatie                                 Ambachtsweg 1 a Pijnacker</text:p>
            <text:p text:style-name="common-al">Postcode                            2641 KS</text:p>
            <text:p text:style-name="common-al">Datum besluit                   10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2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bouwen schuur, plaatsen hekwerk en vlaggenmasten ,Ambachtsweg 1 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28</meta:user-defined>
    <meta:user-defined meta:name="OVERHEIDop.GmbID/DC.identifier">gmb-2019-1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S 1</meta:user-defined>
    <meta:user-defined meta:name="OVERHEIDop.woonplaats">Pijnacker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90 449276</meta:user-defined>
    <meta:user-defined meta:name="OVERHEIDop.versieInformatie"/>
  </office:meta>
</office:document-meta>
</file>