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 / Jan van Steffeswertplein, 6107 – te Stevensweert / Maasgouw / verzonden 01 mei 2019 / het zonder vergunning verstrekken van zwak-alcoholhoudende drank tijdens de rommelmarkt op 18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9279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7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7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Drank- en Horecawet / Jan van Steffeswertplein, 6107 – te Stevensweert / Maasgouw / verzonden 01 mei 2019 / het zonder vergunning verstrekken van zwak-alcoholhoudende drank tijdens de rommelmarkt op 18 augustus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279</meta:user-defined>
    <meta:user-defined meta:name="OVERHEIDop.GmbID/DC.identifier">gmb-2019-1192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7BJ 3b</meta:user-defined>
    <meta:user-defined meta:name="OVERHEIDop.woonplaats">Stevensweert</meta:user-defined>
    <meta:user-defined meta:name="OVERHEIDop.straatnaam">Molenstraat Noord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7129 349230</meta:user-defined>
    <meta:user-defined meta:name="OVERHEIDop.versieInformatie"/>
  </office:meta>
</office:document-meta>
</file>