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Summer at Cadenza, weekenden van 19 juli 2019 tot en met 18 augustus 2019, Cadenz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Cadenza, organiseren evenement ‘Summer at Cadenza’ op de weekenden van 19 juli 2019 tot en met 18 augustus 2019, APV-EVM20190230 (ontvangen 23 april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www.zoetermeer.nl/afspraakomgevingsbali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278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7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7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Summer at Cadenza, weekenden van 19 juli 2019 tot en met 18 augustus 2019, Cadenz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278</meta:user-defined>
    <meta:user-defined meta:name="OVERHEIDop.GmbID/DC.identifier">gmb-2019-1192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PC 80</meta:user-defined>
    <meta:user-defined meta:name="OVERHEIDop.woonplaats">Zoetermeer</meta:user-defined>
    <meta:user-defined meta:name="OVERHEIDop.straatnaam">Leidsewalle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68 452489</meta:user-defined>
    <meta:user-defined meta:name="OVERHEIDop.versieInformatie"/>
  </office:meta>
</office:document-meta>
</file>