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Rastaplas on the Move, 8 juni 2019, Nicolaas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Nicolaasplein, organiseren evenement ‘Rastaplas on the Move’ op 8 juni 2019, APV-EVM201900225 (ontvangen 19 april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27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7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7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Rastaplas on the Move, 8 juni 2019,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276</meta:user-defined>
    <meta:user-defined meta:name="OVERHEIDop.GmbID/DC.identifier">gmb-2019-1192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8 452492</meta:user-defined>
    <meta:user-defined meta:name="OVERHEIDop.versieInformatie"/>
  </office:meta>
</office:document-meta>
</file>