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1326 Cornelis Speelmanstraat 12 te Tilburg, vergroten van de woning, verzonden 13 me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1326 - B - Cornelis Speelmanstraat 1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9272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27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27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9-01326 Cornelis Speelmanstraat 12 te Tilburg, vergroten van de woning, verzonden 13 mei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9272</meta:user-defined>
    <meta:user-defined meta:name="OVERHEIDop.GmbID/DC.identifier">gmb-2019-1192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8GB 12</meta:user-defined>
    <meta:user-defined meta:name="OVERHEIDop.woonplaats">Tilburg</meta:user-defined>
    <meta:user-defined meta:name="OVERHEIDop.straatnaam">Cornelis Speelma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533 396666</meta:user-defined>
    <meta:user-defined meta:name="OVERHEIDop.versieInformatie"/>
  </office:meta>
</office:document-meta>
</file>