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2006 Hagelkruisplein 28 te Tilburg, verbouwen van de woning, verzonden 1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Hagelkruisplein 28 te Tilburg</text:span>
          </text:p>
            <text:p text:style-name="common-al">Burgemeester en Wethouders van gemeente Tilburg maakt bekend dat zij besluiten in het besluit Z-HZ_INT-2019-02006,verzonden op 13 mei 2019, de verleende vergunning op 17 oktober 2018  onder nummer Z-HZ_WABO-2018-03335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2006 - B - Hagelkruisplein 2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92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2006 Hagelkruisplein 28 te Tilburg, verbouwen van de woning, verzonde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71</meta:user-defined>
    <meta:user-defined meta:name="OVERHEIDop.GmbID/DC.identifier">gmb-2019-119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ME 28</meta:user-defined>
    <meta:user-defined meta:name="OVERHEIDop.woonplaats">Tilburg</meta:user-defined>
    <meta:user-defined meta:name="OVERHEIDop.straatnaam">Hagelkruis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998 396712</meta:user-defined>
    <meta:user-defined meta:name="OVERHEIDop.versieInformatie"/>
  </office:meta>
</office:document-meta>
</file>