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Schelte à Bolswertstr. 2 het plaatsen van een aanbouw bij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Schelte à Bolswertstr. 2 OV20190015 het plaatsen van een aanbouw bij de woning (08-0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27</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27</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27</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Schelte à Bolswertstr. 2 het plaatsen van een aanbouw bij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927</meta:user-defined>
    <meta:user-defined meta:name="OVERHEIDop.GmbID/DC.identifier">gmb-2019-119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CC 2</meta:user-defined>
    <meta:user-defined meta:name="OVERHEIDop.woonplaats">Bolsward</meta:user-defined>
    <meta:user-defined meta:name="OVERHEIDop.straatnaam">Schelte à Bolswert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229 563575</meta:user-defined>
    <meta:user-defined meta:name="OVERHEIDop.versieInformatie"/>
  </office:meta>
</office:document-meta>
</file>