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 / Grotestraat 17, 6067 BP te Linne / Maasgouw / verzonden 06 mei 2019 / het exploiteren van een openbare inrichting (Cafétar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926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6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6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openbare inrichting / Grotestraat 17, 6067 BP te Linne / Maasgouw / verzonden 06 mei 2019 / het exploiteren van een openbare inrichting (Cafétari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269</meta:user-defined>
    <meta:user-defined meta:name="OVERHEIDop.GmbID/DC.identifier">gmb-2019-119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