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19-00366 Schoorstraat 4 45 en 4 46 te Udenhout, verbouwen van de panden, 13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0366 - V - Schoorstraat 4 45 en 4 4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26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6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6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verlengen beslistermijn aanvraag omgevingsvergunning Z-HZ_WABO-2019-00366 Schoorstraat 4 45 en 4 46 te Udenhout, verbouwen van de panden, 13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268</meta:user-defined>
    <meta:user-defined meta:name="OVERHEIDop.GmbID/DC.identifier">gmb-2019-119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A 4 45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45 402715</meta:user-defined>
    <meta:user-defined meta:name="OVERHEIDop.versieInformatie"/>
  </office:meta>
</office:document-meta>
</file>