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plaatsen van een schaatsbaan, 2019, Winkelcentrum Oosterhee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Winkelcentrum Oosterheem, plaatsen van een schaatsbaan van 13 tot en met 30 december 2019, APV –EVM20190275 (ontvangen 7 mei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26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6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6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plaatsen van een schaatsbaan, 2019, Winkelcentrum Oosterhee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267</meta:user-defined>
    <meta:user-defined meta:name="OVERHEIDop.GmbID/DC.identifier">gmb-2019-1192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J 495</meta:user-defined>
    <meta:user-defined meta:name="OVERHEIDop.woonplaats">Zoetermeer</meta:user-defined>
    <meta:user-defined meta:name="OVERHEIDop.straatnaam">Oosterheem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80 452820</meta:user-defined>
    <meta:user-defined meta:name="OVERHEIDop.versieInformatie"/>
  </office:meta>
</office:document-meta>
</file>