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46 Veluwestraat (sectie X nr 1208) te Tilburg, bouwen van 28 appartementen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46 - B - Veluwestraat (sectie X nr 12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46 Veluwestraat (sectie X nr 1208) te Tilburg, bouwen van 28 appartementen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5</meta:user-defined>
    <meta:user-defined meta:name="OVERHEIDop.GmbID/DC.identifier">gmb-2019-11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Veluw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7 396229</meta:user-defined>
    <meta:user-defined meta:name="OVERHEIDop.versieInformatie"/>
  </office:meta>
</office:document-meta>
</file>