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Rijksweg 10c, 6067 AB te Linne / Maasgouw / verzonden 07 mei 2019 / het realiseren van een Bed &amp;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9264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264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264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 / Rijksweg 10c, 6067 AB te Linne / Maasgouw / verzonden 07 mei 2019 / het realiseren van een Bed &amp; Breakf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264</meta:user-defined>
    <meta:user-defined meta:name="OVERHEIDop.GmbID/DC.identifier">gmb-2019-1192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67ER 2</meta:user-defined>
    <meta:user-defined meta:name="OVERHEIDop.woonplaats">Linne</meta:user-defined>
    <meta:user-defined meta:name="OVERHEIDop.straatnaam">Hertestraat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3568 352052</meta:user-defined>
    <meta:user-defined meta:name="OVERHEIDop.versieInformatie"/>
  </office:meta>
</office:document-meta>
</file>