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78 Hoogvensestraat 98 te Tilburg, slpitsen van een woonhuis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78 - I - Hoogvensestraa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78 Hoogvensestraat 98 te Tilburg, slpitsen van een woonhuis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61</meta:user-defined>
    <meta:user-defined meta:name="OVERHEIDop.GmbID/DC.identifier">gmb-2019-119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G 98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6265</meta:user-defined>
    <meta:user-defined meta:name="OVERHEIDop.versieInformatie"/>
  </office:meta>
</office:document-meta>
</file>