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952 Goirkekanaaldijk 225 te Tilburg, vervangen van bestaand herkwerk en plaatsen van keerwanden, 8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52 - I - Goirkekanaaldijk 2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6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952 Goirkekanaaldijk 225 te Tilburg, vervangen van bestaand herkwerk en plaatsen van keerwanden, 8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60</meta:user-defined>
    <meta:user-defined meta:name="OVERHEIDop.GmbID/DC.identifier">gmb-2019-119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A 225</meta:user-defined>
    <meta:user-defined meta:name="OVERHEIDop.woonplaats">Tilburg</meta:user-defined>
    <meta:user-defined meta:name="OVERHEIDop.straatnaam">Goirkekanaal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55 399042</meta:user-defined>
    <meta:user-defined meta:name="OVERHEIDop.versieInformatie"/>
  </office:meta>
</office:document-meta>
</file>