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voor het berijden Noord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hebben besloten op grond van artikel 5:42, derde lid van de Algemene plaatselijke verordening ontheffing te verlenen aan: </text:p>
            <text:p text:style-name="common-al">Gemeente Velsen, voor het rijden op het Noord- en Zuidstrand met een voertuig voor het uitvoeren van werkzaamheden, sluiten van huwelijken e.d,. voor de periode van 1 januari 2019 t/m 31 december 2019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2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ntheffing voor het berijden Noordstran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26</meta:user-defined>
    <meta:user-defined meta:name="OVERHEIDop.GmbID/DC.identifier">gmb-2019-11926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Cornelis Vreeswijkpad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402 496928</meta:user-defined>
    <meta:user-defined meta:name="OVERHEIDop.versieInformatie"/>
  </office:meta>
</office:document-meta>
</file>