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ergouwen (sectie L nrs. 457 en 458), 6051 – te Maasbracht / Maasgouw / verzonden 02 mei 2019 / het aanleggen van een grond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25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5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5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Tergouwen (sectie L nrs. 457 en 458), 6051 – te Maasbracht / Maasgouw / verzonden 02 mei 2019 / het aanleggen van een grond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59</meta:user-defined>
    <meta:user-defined meta:name="OVERHEIDop.GmbID/DC.identifier">gmb-2019-1192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