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60 Generaal Smutslaan 49 te Tilburg, plaatsen van zonnepanelen, 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60 - I - Generaal Smutslaa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60 Generaal Smutslaan 49 te Tilburg, plaatsen van zonnepanelen, 8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58</meta:user-defined>
    <meta:user-defined meta:name="OVERHEIDop.GmbID/DC.identifier">gmb-2019-11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AA 49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0 395179</meta:user-defined>
    <meta:user-defined meta:name="OVERHEIDop.versieInformatie"/>
  </office:meta>
</office:document-meta>
</file>